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 fo:text-shadow="2pt 2pt"/>
    </style:style>
    <style:style style:name="T2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16.00pt" fo:font-weight="bold" fo:font-family="Arial" style:font-family-asian="Arial" style:font-family-complex="Arial" fo:background-color="transparent" fo:color="#101828" fo:font-style="italic"/>
    </style:style>
    <style:style style:name="T8" style:family="text">
      <style:text-properties fo:font-size="16.00pt" fo:font-weight="bold" fo:font-family="Arial" style:font-family-asian="Arial" style:font-family-complex="Arial" fo:background-color="transparent" fo:color="#101828" fo:font-style="italic"/>
    </style:style>
    <style:style style:name="T9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0" style:family="text">
      <style:text-properties fo:font-size="16.00pt" fo:font-weight="bold" fo:font-family="Arial" style:font-family-asian="Arial" style:font-family-complex="Arial" fo:background-color="transparent" style:use-window-font-color="true" fo:font-style="italic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8.00pt" fo:font-weight="bold" fo:font-family="Arial" style:font-family-asian="Arial" style:font-family-complex="Arial" fo:background-color="transparent" fo:color="#101828"/>
    </style:style>
    <style:style style:name="T15" style:family="text">
      <style:text-properties fo:font-size="18.00pt" fo:font-weight="bold" fo:font-family="Arial" style:font-family-asian="Arial" style:font-family-complex="Arial" fo:background-color="transparent" fo:color="#101828"/>
    </style:style>
    <style:style style:name="T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4.00pt" fo:font-weight="bold" fo:font-family="Arial" style:font-family-asian="Arial" style:font-family-complex="Arial" fo:background-color="transparent" fo:color="#101828"/>
    </style:style>
    <style:style style:name="T4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1828"/>
    </style:style>
    <style:style style:name="T43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101828"/>
    </style:style>
    <style:style style:name="T44" style:family="text">
      <style:text-properties fo:font-size="18.00pt" fo:font-weight="bold" fo:font-family="Arial" style:font-family-asian="Arial" style:font-family-complex="Arial" fo:background-color="transparent" fo:color="#101828"/>
    </style:style>
    <style:style style:name="T45" style:family="text">
      <style:text-properties fo:font-size="18.00pt" fo:font-weight="bold" fo:font-family="Arial" style:font-family-asian="Arial" style:font-family-complex="Arial" fo:background-color="transparent" fo:color="#101828"/>
    </style:style>
    <style:style style:name="T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8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2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3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1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7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18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19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283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284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285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286" style:family="text">
      <style:text-properties fo:font-size="12.00pt" fo:font-weight="normal" fo:font-family="Arial" style:font-family-asian="Arial" style:font-family-complex="Arial" fo:background-color="#ffffff" fo:color="#000000"/>
    </style:style>
    <style:style style:name="T28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288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89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90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91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92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93" style:family="text">
      <style:text-properties fo:font-size="12.00pt" fo:font-weight="normal" fo:font-family="Arial" style:font-family-asian="Arial" style:font-family-complex="Arial" fo:background-color="#ffffff" style:use-window-font-color="true"/>
    </style:style>
    <style:style style:name="T2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3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Arial" style:font-family-asian="Arial" style:font-family-complex="Arial" fo:background-color="transparent" fo:color="#ff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normal" fo:font-family="Arial" style:font-family-asian="Arial" style:font-family-complex="Arial" fo:background-color="transparent" fo:color="#00b05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normal" fo:font-family="Arial" style:font-family-asian="Arial" style:font-family-complex="Arial" fo:background-color="transparent" fo:color="#8064a2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2.00pt" fo:font-weight="normal" fo:font-family="Arial" style:font-family-asian="Arial" style:font-family-complex="Arial" fo:background-color="transparent" fo:color="#8064a2"/>
    </style:style>
    <style:style style:name="T4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2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9" style:family="text">
      <style:text-properties fo:font-size="12.00pt" fo:font-weight="normal" fo:font-family="Arial" style:font-family-asian="Arial" style:font-family-complex="Arial" fo:background-color="transparent" fo:color="#8064a2"/>
    </style:style>
    <style:style style:name="T4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2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7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5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4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65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6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3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4" style:family="text">
      <style:text-properties fo:font-size="14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7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4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88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89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0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1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93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4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5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49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2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4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5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506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7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8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09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0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1" style:family="text">
      <style:text-properties fo:font-size="12.00pt" fo:font-weight="normal" fo:font-family="Arial" style:font-family-asian="Arial" style:font-family-complex="Arial" fo:background-color="transparent" fo:color="#000000"/>
    </style:style>
    <style:style style:name="T512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51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center" fo:margin-bottom="10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-18.00pt" fo:text-indent="18.00pt" fo:margin-bottom="10.00pt"/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15.00%" fo:text-align="justify" fo:margin-bottom="10.00pt"/>
    </style:style>
    <style:style style:name="P10" style:family="paragraph">
      <style:paragraph-properties fo:line-height="115.00%" fo:text-align="center" fo:margin-top="12.00pt" fo:margin-bottom="6.00pt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15.00%" fo:text-align="center" fo:margin-left="70.80pt" fo:text-indent="-70.80pt" fo:margin-bottom="10.00pt"/>
    </style:style>
    <style:style style:name="P14" style:family="paragraph">
      <style:paragraph-properties fo:line-height="115.00%" fo:text-align="justify" fo:margin-left="70.80pt" fo:text-indent="-70.80pt" fo:margin-bottom="10.00pt"/>
    </style:style>
    <style:style style:name="P15" style:family="paragraph">
      <style:paragraph-properties fo:line-height="100.00%" fo:text-align="justify"/>
    </style:style>
    <style:style style:name="P16" style:family="paragraph">
      <style:paragraph-properties fo:line-height="115.00%" fo:text-align="justify" fo:margin-bottom="10.00pt"/>
    </style:style>
    <style:style style:name="P17" style:family="paragraph">
      <style:paragraph-properties fo:line-height="115.00%" fo:text-align="justify" fo:margin-bottom="10.00pt">
        <style:tab-stops>
          <style:tab-stop style:position="48.00pt"/>
          <style:tab-stop style:position="269.30pt" style:type="center"/>
        </style:tab-stops>
      </style:paragraph-properties>
    </style:style>
    <style:style style:name="P18" style:family="paragraph">
      <style:paragraph-properties fo:line-height="100.00%" fo:text-align="justify" fo:margin-bottom="6.00pt"/>
    </style:style>
    <style:style style:name="P19" style:family="paragraph">
      <style:paragraph-properties fo:line-height="115.00%" fo:text-align="justify" fo:margin-bottom="10.00pt">
        <style:tab-stops>
          <style:tab-stop style:position="72.00pt"/>
        </style:tab-stops>
      </style:paragraph-properties>
    </style:style>
    <style:style style:name="P20" style:family="paragraph">
      <style:paragraph-properties fo:line-height="115.00%" fo:text-align="center" fo:margin-bottom="10.00pt">
        <style:tab-stops>
          <style:tab-stop style:position="72.00pt"/>
        </style:tab-stops>
      </style:paragraph-properties>
    </style:style>
    <style:style style:name="P21" style:family="paragraph">
      <style:paragraph-properties fo:line-height="115.00%" fo:text-align="left" fo:margin-left="34.00pt" fo:text-indent="0.00pt" fo:margin-bottom="10.00pt"/>
    </style:style>
    <style:style style:name="P22" style:family="paragraph">
      <style:paragraph-properties fo:line-height="115.00%" fo:text-align="justify" fo:margin-bottom="10.00pt"/>
    </style:style>
    <style:style style:name="P23" style:family="paragraph">
      <style:paragraph-properties fo:line-height="115.00%" fo:text-align="center" fo:margin-bottom="10.00pt"/>
    </style:style>
    <style:style style:name="P24" style:family="paragraph">
      <style:paragraph-properties fo:line-height="115.00%" fo:text-align="left" fo:margin-bottom="10.00pt"/>
    </style:style>
    <style:style style:name="P25" style:family="paragraph">
      <style:paragraph-properties fo:line-height="115.00%" fo:text-align="justify" fo:margin-bottom="10.00pt"/>
    </style:style>
    <style:style style:name="P26" style:family="paragraph">
      <style:paragraph-properties fo:line-height="115.00%" fo:text-align="left" fo:margin-bottom="10.00pt"/>
    </style:style>
    <style:style style:name="P27" style:family="paragraph">
      <style:paragraph-properties fo:line-height="115.00%" fo:text-align="center" fo:margin-bottom="10.00pt"/>
    </style:style>
    <style:style style:name="P28" style:family="paragraph">
      <style:paragraph-properties fo:line-height="115.00%" fo:text-align="justify" fo:margin-bottom="10.00pt"/>
    </style:style>
    <style:style style:name="P29" style:family="paragraph">
      <style:paragraph-properties fo:line-height="150.00%" fo:text-align="justify" fo:margin-bottom="10.00pt"/>
    </style:style>
    <style:style style:name="P30" style:family="paragraph">
      <style:paragraph-properties fo:line-height="115.00%" fo:text-align="justify" fo:margin-bottom="10.00pt"/>
    </style:style>
    <style:style style:name="P31" style:family="paragraph">
      <style:paragraph-properties fo:line-height="100.00%" fo:text-align="left" fo:margin-left="0.00pt" fo:text-indent="-5.40pt">
        <style:tab-stops>
          <style:tab-stop style:position="54.20pt"/>
          <style:tab-stop style:position="32896.50pt"/>
          <style:tab-stop style:position="448181.65pt" style:type="right"/>
          <style:tab-stop style:position="0.00pt"/>
          <style:tab-stop style:position="27.15pt"/>
          <style:tab-stop style:position="32896.50pt"/>
          <style:tab-stop style:position="448181.65pt" style:type="right"/>
          <style:tab-stop style:position="1625.60pt"/>
          <style:tab-stop style:position="28.25pt"/>
          <style:tab-stop style:position="32896.50pt"/>
          <style:tab-stop style:position="448181.65pt" style:type="right"/>
          <style:tab-stop style:position="0.00pt"/>
          <style:tab-stop style:position="27.05pt"/>
          <style:tab-stop style:position="32896.50pt"/>
          <style:tab-stop style:position="448181.65pt" style:type="right"/>
        </style:tab-stops>
      </style:paragraph-properties>
    </style:style>
    <style:style style:name="P32" style:family="paragraph">
      <style:paragraph-properties fo:line-height="115.00%" fo:text-align="left" fo:margin-bottom="10.00pt"/>
    </style:style>
    <style:style style:name="P33" style:family="paragraph">
      <style:paragraph-properties fo:line-height="115.00%" fo:text-align="center" fo:margin-bottom="10.00pt"/>
    </style:style>
    <style:style style:name="P34" style:family="paragraph">
      <style:paragraph-properties fo:line-height="100.00%" fo:text-align="left" fo:margin-left="0.00pt" fo:text-indent="-5.40pt">
        <style:tab-stops>
          <style:tab-stop style:position="54.20pt"/>
          <style:tab-stop style:position="32896.50pt"/>
          <style:tab-stop style:position="448181.65pt" style:type="right"/>
          <style:tab-stop style:position="0.00pt"/>
          <style:tab-stop style:position="27.15pt"/>
          <style:tab-stop style:position="32896.50pt"/>
          <style:tab-stop style:position="448181.65pt" style:type="right"/>
          <style:tab-stop style:position="1625.60pt"/>
          <style:tab-stop style:position="28.25pt"/>
          <style:tab-stop style:position="32896.50pt"/>
          <style:tab-stop style:position="448181.65pt" style:type="right"/>
          <style:tab-stop style:position="0.00pt"/>
          <style:tab-stop style:position="27.05pt"/>
          <style:tab-stop style:position="32896.50pt"/>
          <style:tab-stop style:position="448181.65pt" style:type="right"/>
        </style:tab-stops>
      </style:paragraph-properties>
    </style:style>
    <style:style style:name="P35" style:family="paragraph">
      <style:paragraph-properties fo:line-height="100.00%" fo:text-align="left" fo:margin-left="0.00pt" fo:text-indent="-5.40pt">
        <style:tab-stops>
          <style:tab-stop style:position="54.20pt"/>
          <style:tab-stop style:position="32896.50pt"/>
          <style:tab-stop style:position="448181.65pt" style:type="right"/>
          <style:tab-stop style:position="25.60pt"/>
          <style:tab-stop style:position="27.15pt"/>
          <style:tab-stop style:position="32896.50pt"/>
          <style:tab-stop style:position="448181.65pt" style:type="right"/>
          <style:tab-stop style:position="1625.60pt"/>
          <style:tab-stop style:position="28.25pt"/>
          <style:tab-stop style:position="32896.50pt"/>
          <style:tab-stop style:position="448181.65pt" style:type="right"/>
          <style:tab-stop style:position="0.00pt"/>
          <style:tab-stop style:position="27.05pt"/>
          <style:tab-stop style:position="32896.50pt"/>
          <style:tab-stop style:position="448181.65pt" style:type="righ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15.00%" fo:text-align="center" fo:margin-bottom="10.00pt"/>
    </style:style>
    <style:style style:name="P38" style:family="paragraph">
      <style:paragraph-properties fo:line-height="100.00%" fo:text-align="left" fo:margin-left="0.00pt" fo:text-indent="-5.40pt">
        <style:tab-stops>
          <style:tab-stop style:position="54.20pt"/>
          <style:tab-stop style:position="32896.50pt"/>
          <style:tab-stop style:position="448181.65pt" style:type="right"/>
          <style:tab-stop style:position="25.60pt"/>
          <style:tab-stop style:position="27.15pt"/>
          <style:tab-stop style:position="32896.50pt"/>
          <style:tab-stop style:position="448181.65pt" style:type="right"/>
          <style:tab-stop style:position="1625.60pt"/>
          <style:tab-stop style:position="28.25pt"/>
          <style:tab-stop style:position="32896.50pt"/>
          <style:tab-stop style:position="448181.65pt" style:type="right"/>
          <style:tab-stop style:position="0.00pt"/>
          <style:tab-stop style:position="27.05pt"/>
          <style:tab-stop style:position="32896.50pt"/>
          <style:tab-stop style:position="448181.65pt" style:type="right"/>
        </style:tab-stops>
      </style:paragraph-properties>
    </style:style>
    <style:style style:name="P39" style:family="paragraph">
      <style:paragraph-properties fo:line-height="115.00%" fo:text-align="justify" fo:margin-bottom="10.00pt"/>
    </style:style>
    <style:style style:name="P40" style:family="paragraph">
      <style:paragraph-properties fo:line-height="115.00%" fo:text-align="center" fo:margin-bottom="10.00pt"/>
    </style:style>
    <style:style style:name="P41" style:family="paragraph">
      <style:paragraph-properties fo:line-height="115.00%" fo:text-align="justify" fo:margin-bottom="10.00pt"/>
    </style:style>
    <style:style style:name="P42" style:family="paragraph">
      <style:paragraph-properties fo:line-height="100.00%" fo:text-align="justify" fo:margin-bottom="10.00pt">
        <style:tab-stops>
          <style:tab-stop style:position="72.00pt"/>
        </style:tab-stops>
      </style:paragraph-properties>
    </style:style>
    <style:style style:name="P43" style:family="paragraph">
      <style:paragraph-properties fo:line-height="115.00%" fo:text-align="justify" fo:margin-bottom="10.00pt"/>
    </style:style>
    <style:style style:name="P44" style:family="paragraph">
      <style:paragraph-properties fo:line-height="100.00%" fo:text-align="justify" fo:margin-bottom="10.00pt">
        <style:tab-stops>
          <style:tab-stop style:position="72.00pt"/>
        </style:tab-stops>
      </style:paragraph-properties>
    </style:style>
    <style:style style:name="P45" style:family="paragraph">
      <style:paragraph-properties fo:line-height="115.00%" fo:text-align="justify" fo:margin-bottom="10.00pt"/>
    </style:style>
    <style:style style:name="P46" style:family="paragraph">
      <style:paragraph-properties fo:line-height="100.00%" fo:text-align="center" fo:margin-left="5.40pt" fo:text-indent="-5.40pt">
        <style:tab-stops>
          <style:tab-stop style:position="207.20pt" style:type="center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7" style:family="paragraph">
      <style:paragraph-properties fo:line-height="115.00%" fo:text-align="center" fo:margin-bottom="10.00pt"/>
    </style:style>
    <style:style style:name="P48" style:family="paragraph">
      <style:paragraph-properties fo:line-height="100.00%" fo:text-align="center" fo:margin-left="5.40pt" fo:text-indent="-5.40pt">
        <style:tab-stops>
          <style:tab-stop style:position="207.20pt" style:type="center"/>
          <style:tab-stop style:position="32891.10pt"/>
          <style:tab-stop style:position="448176.25pt" style:type="right"/>
          <style:tab-stop style:position="-5.40pt"/>
        </style:tab-stops>
      </style:paragraph-properties>
    </style:style>
    <style:style style:name="P49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50" style:family="paragraph">
      <style:paragraph-properties fo:line-height="115.00%" fo:text-align="left" fo:margin-bottom="10.00pt"/>
    </style:style>
    <style:style style:name="P51" style:family="paragraph">
      <style:paragraph-properties fo:line-height="115.00%" fo:text-align="center" fo:margin-bottom="10.00pt"/>
    </style:style>
    <style:style style:name="P52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53" style:family="paragraph">
      <style:paragraph-properties fo:line-height="115.00%" fo:text-align="left" fo:margin-bottom="10.00pt"/>
    </style:style>
    <style:style style:name="P54" style:family="paragraph">
      <style:paragraph-properties fo:line-height="115.00%" fo:text-align="center" fo:margin-bottom="10.00pt"/>
    </style:style>
    <style:style style:name="P55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56" style:family="paragraph">
      <style:paragraph-properties fo:line-height="115.00%" fo:text-align="left" fo:margin-bottom="10.00pt"/>
    </style:style>
    <style:style style:name="P57" style:family="paragraph">
      <style:paragraph-properties fo:line-height="115.00%" fo:text-align="center" fo:margin-bottom="10.00pt"/>
    </style:style>
    <style:style style:name="P58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59" style:family="paragraph">
      <style:paragraph-properties fo:line-height="115.00%" fo:text-align="left" fo:margin-bottom="10.00pt"/>
    </style:style>
    <style:style style:name="P60" style:family="paragraph">
      <style:paragraph-properties fo:line-height="115.00%" fo:text-align="center" fo:margin-bottom="10.00pt"/>
    </style:style>
    <style:style style:name="P61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62" style:family="paragraph">
      <style:paragraph-properties fo:line-height="115.00%" fo:text-align="left" fo:margin-bottom="10.00pt"/>
    </style:style>
    <style:style style:name="P63" style:family="paragraph">
      <style:paragraph-properties fo:line-height="115.00%" fo:text-align="center" fo:margin-bottom="10.00pt"/>
    </style:style>
    <style:style style:name="P64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65" style:family="paragraph">
      <style:paragraph-properties fo:line-height="115.00%" fo:text-align="left" fo:margin-bottom="10.00pt"/>
    </style:style>
    <style:style style:name="P66" style:family="paragraph">
      <style:paragraph-properties fo:line-height="115.00%" fo:text-align="center" fo:margin-bottom="10.00pt"/>
    </style:style>
    <style:style style:name="P67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68" style:family="paragraph">
      <style:paragraph-properties fo:line-height="115.00%" fo:text-align="left" fo:margin-bottom="10.00pt"/>
    </style:style>
    <style:style style:name="P69" style:family="paragraph">
      <style:paragraph-properties fo:line-height="115.00%" fo:text-align="center" fo:margin-bottom="10.00pt"/>
    </style:style>
    <style:style style:name="P70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71" style:family="paragraph">
      <style:paragraph-properties fo:line-height="115.00%" fo:text-align="left" fo:margin-bottom="10.00pt"/>
    </style:style>
    <style:style style:name="P72" style:family="paragraph">
      <style:paragraph-properties fo:line-height="115.00%" fo:text-align="center" fo:margin-bottom="10.00pt"/>
    </style:style>
    <style:style style:name="P73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74" style:family="paragraph">
      <style:paragraph-properties fo:line-height="115.00%" fo:text-align="left" fo:margin-bottom="10.00pt"/>
    </style:style>
    <style:style style:name="P75" style:family="paragraph">
      <style:paragraph-properties fo:line-height="115.00%" fo:text-align="center" fo:margin-bottom="10.00pt"/>
    </style:style>
    <style:style style:name="P76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77" style:family="paragraph">
      <style:paragraph-properties fo:line-height="115.00%" fo:text-align="left" fo:margin-bottom="10.00pt"/>
    </style:style>
    <style:style style:name="P78" style:family="paragraph">
      <style:paragraph-properties fo:line-height="115.00%" fo:text-align="center" fo:margin-bottom="10.00pt"/>
    </style:style>
    <style:style style:name="P79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80" style:family="paragraph">
      <style:paragraph-properties fo:line-height="115.00%" fo:text-align="left" fo:margin-bottom="10.00pt"/>
    </style:style>
    <style:style style:name="P81" style:family="paragraph">
      <style:paragraph-properties fo:line-height="115.00%" fo:text-align="center" fo:margin-bottom="10.00pt"/>
    </style:style>
    <style:style style:name="P82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15.00%" fo:text-align="center" fo:margin-bottom="10.00pt"/>
    </style:style>
    <style:style style:name="P85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86" style:family="paragraph">
      <style:paragraph-properties fo:line-height="115.00%" fo:text-align="left" fo:margin-bottom="10.00pt"/>
    </style:style>
    <style:style style:name="P87" style:family="paragraph">
      <style:paragraph-properties fo:line-height="115.00%" fo:text-align="center" fo:margin-bottom="10.00pt"/>
    </style:style>
    <style:style style:name="P88" style:family="paragraph">
      <style:paragraph-properties fo:line-height="100.00%" fo:text-align="center" fo:margin-left="5.40pt" fo:text-indent="-5.40pt">
        <style:tab-stops>
          <style:tab-stop style:position="207.20pt"/>
          <style:tab-stop style:position="32891.10pt"/>
          <style:tab-stop style:position="448176.25pt" style:type="right"/>
          <style:tab-stop style:position="20.20pt"/>
        </style:tab-stops>
      </style:paragraph-properties>
    </style:style>
    <style:style style:name="P89" style:family="paragraph">
      <style:paragraph-properties fo:line-height="115.00%" fo:text-align="left" fo:margin-bottom="10.00pt"/>
    </style:style>
    <style:style style:name="P90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91" style:family="paragraph">
      <style:paragraph-properties fo:line-height="115.00%" fo:text-align="center" fo:margin-bottom="10.00pt"/>
    </style:style>
    <style:style style:name="P92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93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94" style:family="paragraph">
      <style:paragraph-properties fo:line-height="115.00%" fo:text-align="left" fo:margin-bottom="10.00pt"/>
    </style:style>
    <style:style style:name="P95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96" style:family="paragraph">
      <style:paragraph-properties fo:line-height="115.00%" fo:text-align="left" fo:margin-bottom="10.00pt"/>
    </style:style>
    <style:style style:name="P97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98" style:family="paragraph">
      <style:paragraph-properties fo:line-height="115.00%" fo:text-align="left" fo:margin-bottom="10.00pt"/>
    </style:style>
    <style:style style:name="P99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102" style:family="paragraph">
      <style:paragraph-properties fo:line-height="115.00%" fo:text-align="left" fo:margin-bottom="10.00pt"/>
    </style:style>
    <style:style style:name="P103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104" style:family="paragraph">
      <style:paragraph-properties fo:line-height="115.00%" fo:text-align="left" fo:margin-bottom="10.00pt"/>
    </style:style>
    <style:style style:name="P105" style:family="paragraph">
      <style:paragraph-properties fo:line-height="100.00%" fo:text-align="left" fo:margin-left="104.65pt" fo:text-indent="-5.40pt">
        <style:tab-stops>
          <style:tab-stop style:position="20.95pt"/>
          <style:tab-stop style:position="32791.85pt"/>
        </style:tab-stops>
      </style:paragraph-properties>
    </style:style>
    <style:style style:name="P106" style:family="paragraph">
      <style:paragraph-properties fo:line-height="115.00%" fo:text-align="justify" fo:margin-bottom="10.00pt"/>
    </style:style>
    <style:style style:name="P107" style:family="paragraph">
      <style:paragraph-properties fo:line-height="115.00%" fo:text-align="center" fo:margin-bottom="10.00pt"/>
    </style:style>
    <style:style style:name="P108" style:family="paragraph">
      <style:paragraph-properties fo:line-height="100.00%" fo:text-align="justify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50.00%" fo:text-align="justify" fo:margin-left="-18.00pt" fo:text-indent="18.00pt"/>
    </style:style>
    <style:style style:name="P110" style:family="paragraph">
      <style:paragraph-properties fo:line-height="100.00%" fo:text-align="justify" fo:margin-left="-18.00pt" fo:text-indent="18.00pt" fo:margin-bottom="6.00pt"/>
    </style:style>
    <style:style style:name="P111" style:family="paragraph">
      <style:paragraph-properties fo:line-height="115.00%" fo:text-align="justify" fo:margin-left="-18.00pt" fo:text-indent="18.00pt" fo:margin-bottom="10.00pt"/>
    </style:style>
    <style:style style:name="P112" style:family="paragraph">
      <style:paragraph-properties fo:line-height="150.00%" fo:text-align="justify" fo:margin-left="-18.00pt" fo:text-indent="18.00pt"/>
    </style:style>
    <style:style style:name="P113" style:family="paragraph">
      <style:paragraph-properties fo:line-height="150.00%" fo:text-align="justify"/>
    </style:style>
    <style:style style:name="P114" style:family="paragraph">
      <style:paragraph-properties fo:line-height="115.00%" fo:text-align="left" fo:margin-bottom="10.00pt"/>
    </style:style>
    <style:style style:name="TableColumn0100" style:family="table-column">
      <style:table-column-properties style:column-width="0.752778in"/>
    </style:style>
    <style:style style:name="TableColumn0101" style:family="table-column">
      <style:table-column-properties style:column-width="0.377083in"/>
    </style:style>
    <style:style style:name="TableColumn0102" style:family="table-column">
      <style:table-column-properties style:column-width="0.392361in"/>
    </style:style>
    <style:style style:name="TableColumn0103" style:family="table-column">
      <style:table-column-properties style:column-width="0.375694in"/>
    </style:style>
    <style:style style:name="TableColumn0104" style:family="table-column">
      <style:table-column-properties style:column-width="0.468056in"/>
    </style:style>
    <style:style style:name="TableColumn0105" style:family="table-column">
      <style:table-column-properties style:column-width="0.390972in"/>
    </style:style>
    <style:style style:name="TableColumn0106" style:family="table-column">
      <style:table-column-properties style:column-width="0.375694in"/>
    </style:style>
    <style:style style:name="TableColumn0107" style:family="table-column">
      <style:table-column-properties style:column-width="0.468056in"/>
    </style:style>
    <style:style style:name="TableColumn0108" style:family="table-column">
      <style:table-column-properties style:column-width="0.390972in"/>
    </style:style>
    <style:style style:name="TableColumn0109" style:family="table-column">
      <style:table-column-properties style:column-width="0.375694in"/>
    </style:style>
    <style:style style:name="TableColumn0110" style:family="table-column">
      <style:table-column-properties style:column-width="0.468056in"/>
    </style:style>
    <style:style style:name="TableColumn0111" style:family="table-column">
      <style:table-column-properties style:column-width="0.390278in"/>
    </style:style>
    <style:style style:name="TableColumn0112" style:family="table-column">
      <style:table-column-properties style:column-width="0.376389in"/>
    </style:style>
    <style:style style:name="TableColumn0113" style:family="table-column">
      <style:table-column-properties style:column-width="0.467361in"/>
    </style:style>
    <style:style style:name="TableColumn0114" style:family="table-column">
      <style:table-column-properties style:column-width="0.381250in"/>
    </style:style>
    <style:style style:name="Table01" style:family="table">
      <style:table-properties style:width="6.450694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1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1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01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5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6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7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8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09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1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1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1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1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10114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200" style:family="table-column">
      <style:table-column-properties style:column-width="2.952778in"/>
    </style:style>
    <style:style style:name="TableColumn0201" style:family="table-column">
      <style:table-column-properties style:column-width="0.590278in"/>
    </style:style>
    <style:style style:name="TableColumn0202" style:family="table-column">
      <style:table-column-properties style:column-width="0.886111in"/>
    </style:style>
    <style:style style:name="TableColumn0203" style:family="table-column">
      <style:table-column-properties style:column-width="1.105556in"/>
    </style:style>
    <style:style style:name="Table02" style:family="table">
      <style:table-properties style:width="5.534722in" fo:margin-left="0.000000in" style:writing-mode="lr" table:align="center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Cell020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center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4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5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6" style:family="table-row">
      <style:table-row-properties/>
    </style:style>
    <style:style style:name="TableCell02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6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7" style:family="table-row">
      <style:table-row-properties/>
    </style:style>
    <style:style style:name="TableCell0207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7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8" style:family="table-row">
      <style:table-row-properties/>
    </style:style>
    <style:style style:name="TableCell0208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8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09" style:family="table-row">
      <style:table-row-properties/>
    </style:style>
    <style:style style:name="TableCell0209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09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0" style:family="table-row">
      <style:table-row-properties/>
    </style:style>
    <style:style style:name="TableCell021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0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1" style:family="table-row">
      <style:table-row-properties/>
    </style:style>
    <style:style style:name="TableCell021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1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2" style:family="table-row">
      <style:table-row-properties/>
    </style:style>
    <style:style style:name="TableCell021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2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213" style:family="table-row">
      <style:table-row-properties/>
    </style:style>
    <style:style style:name="TableCell021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2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21303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olumn0300" style:family="table-column">
      <style:table-column-properties style:column-width="1.744444in"/>
    </style:style>
    <style:style style:name="TableColumn0301" style:family="table-column">
      <style:table-column-properties style:column-width="1.602083in"/>
    </style:style>
    <style:style style:name="Table03" style:family="table">
      <style:table-properties style:width="3.346528in" fo:margin-left="1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0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1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2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3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4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5" style:family="table-row">
      <style:table-row-properties/>
    </style:style>
    <style:style style:name="TableCell0305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5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Row0306" style:family="table-row">
      <style:table-row-properties/>
    </style:style>
    <style:style style:name="TableCell030600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  <style:style style:name="TableCell030601" style:family="table-cell">
      <style:table-cell-properties fo:border-top="0.006944in solid #00000a" fo:border-left="0.006944in solid #00000a" fo:border-right="0.006944in solid #00000a" fo:border-bottom="0.006944in solid #00000a" fo:padding-left="0.075000in" fo:padding-right="0.075000in" fo:vertical-align="top" fo:background-color="#ffffff"/>
    </style:style>
  </office:automatic-styles>
  <office:body>
    <office:text>
      <text:p text:style-name="P1"><text:span text:style-name="T1">PRZEDMIOTOWY SYSTEM OCENIANIA</text:span></text:p>
      <text:p text:style-name="P1"><text:span text:style-name="T2">z j</text:span><text:span text:style-name="T3">ęzyka niemieckiego dla klasy VII Szkoły Podstawowej</text:span></text:p>
      <text:p text:style-name="P1"><text:span text:style-name="T4">do podr</text:span><text:span text:style-name="T5">ęcznika<text:s/></text:span><text:span text:style-name="T6"><text:s/></text:span><text:span text:style-name="T7">Nat</text:span><text:span text:style-name="T8">ürlich auf Deutsch</text:span></text:p>
      <text:p text:style-name="P1"><text:span text:style-name="T9">–</text:span><text:span text:style-name="T10"><text:s/>kurs podstawowy</text:span></text:p>
      <text:p text:style-name="P2"><text:span text:style-name="T11"/></text:p>
      <text:p text:style-name="P3"><text:span text:style-name="T11"/></text:p>
      <text:list text:style-name="L4">
        <text:list-item>
          <text:p text:style-name="P4"><text:span text:style-name="T12">Budowa podr</text:span><text:span text:style-name="T13">ęcznika</text:span></text:p>
        </text:list-item>
      </text:list>
      <text:p text:style-name="P5"><text:span text:style-name="T14">Natürlich auf Deutsch - podr</text:span><text:span text:style-name="T15">ęcznik dla kl. 7</text:span></text:p>
      <text:p text:style-name="P6"><text:span text:style-name="T16">Podr</text:span><text:span text:style-name="T17">ęcznik łączy sprawdzone metody nauczania z innowacyjnymi trendami<text:s text:c="14"/>w dydaktyce. Bazuje na przykładach bliskich wsp</text:span><text:span text:style-name="T18">ó</text:span><text:span text:style-name="T19">łczesnym uczniom , kształtuje postawy otwartości wobec świata i innych ludzi. Zawiera r</text:span><text:span text:style-name="T20">ó</text:span><text:span text:style-name="T21">żnorodne zadania oznaczone piktogramami, kt</text:span><text:span text:style-name="T22">óre pomagaj</text:span><text:span text:style-name="T23">ą w indywidualizacji nauczania i edukacji włączającej, a sekcja Wiederholung ułatwia powt</text:span><text:span text:style-name="T24">órzenie materia</text:span><text:span text:style-name="T25">łu i umożliwia samoocenę ucznia. W podręczniku dominują tabele, schematy, infografiki<text:s text:c="27"/>i nowoczesna szata graficzna, kt</text:span><text:span text:style-name="T26">óre sprawiaj</text:span><text:span text:style-name="T27">ą, że materiał jest przystępny dla ucznia. Sekcja Fotostory pozwala na om</text:span><text:span text:style-name="T28">ówienie serialu w sposób interesuj</text:span><text:span text:style-name="T29">ący,<text:s text:c="18"/>a sekcja Landeskunde to ciekawostki o krajach niemieckojęzycznych przedstawione w atrakcyjnej formie. Na końcu podręcznika zamieszczono Extras, czyli dodatkowe materiały, kt</text:span><text:span text:style-name="T30">óre u</text:span><text:span text:style-name="T31">łatwią pracę nauczyciela i sprawią, że lekcje będą jeszcze ciekawsze.</text:span></text:p>
      <text:p text:style-name="P7"><text:span text:style-name="T32">Podr</text:span><text:span text:style-name="T33">ęcznik dla klasy 7 to podzielony na sześć części materiał, kt</text:span><text:span text:style-name="T34">óry w praktyczny sposób prezentuje zagadnienia okre</text:span><text:span text:style-name="T35">ślone w podstawie programowej. Materiał przygotowany w atrakcyjny graficznie spos</text:span><text:span text:style-name="T36">ób, obejmuje kluczowe zasady gramatyczne i s</text:span><text:span text:style-name="T37">łownictwo z obszar</text:span><text:span text:style-name="T38">ów, takich jak wypoczynek i szko</text:span><text:span text:style-name="T39">ła, rodzina i życie codzienne, czy festiwale i święta.</text:span></text:p>
      <text:p text:style-name="P8"><text:span text:style-name="T40"/></text:p>
      <text:p text:style-name="P8"><text:span text:style-name="T40"/></text:p>
      <text:p text:style-name="P8"><text:span text:style-name="T40"/></text:p>
      <text:p text:style-name="P9"><text:span text:style-name="T40"/></text:p>
      <text:p text:style-name="P10"><text:span text:style-name="T41">II.<text:s/></text:span><text:span text:style-name="T42">Zeszyt<text:s/></text:span><text:span text:style-name="T43">ćwiczeń</text:span></text:p>
      <text:p text:style-name="P10"><text:span text:style-name="T44">Natürlich auf Deutsch - zeszyt<text:s/></text:span><text:span text:style-name="T45">ćwiczeń dla kl. 7</text:span></text:p>
      <text:p text:style-name="P11"><text:span text:style-name="T46">Zeszyt<text:s/></text:span><text:span text:style-name="T47">ćwiczeń jest ściśle skorelowany z podręcznikiem i stanowi idealne uzupełnienie materiału. Atrakcyjne zadania o zr</text:span><text:span text:style-name="T48">ó</text:span><text:span text:style-name="T49">żnicowanym stopniu trudności umożliwiają powt</text:span><text:span text:style-name="T50">órzenie wiedzy, rozbudzaj</text:span><text:span text:style-name="T51">ą kreatywność ucznia i pozwalają<text:s text:c="19"/>na praktyczną naukę języka niemieckiego w spos</text:span><text:span text:style-name="T52">ób przyst</text:span><text:span text:style-name="T53">ępny i ciekawy. W każdym rozdziale znajdują się trzy podrozdziały, sekcja Grammatik oraz sekcja Landeskunde.<text:s text:c="2"/>Na końcu każdego rozdziału znajduje się sekcja powt</text:span><text:span text:style-name="T54">órzeniowa: Das kann ich schon! (Ju</text:span><text:span text:style-name="T55">ż to potrafię!) pozwalająca usystematyzować wiedzę.</text:span></text:p>
      <text:p text:style-name="P12"><text:span text:style-name="T56">Dzi</text:span><text:span text:style-name="T57">ęki zeszytowi ćwiczeń, wykorzystywanie w praktyce zdobytej wiedzy stanowi stały element nauki. Zadania o r</text:span><text:span text:style-name="T58">ó</text:span><text:span text:style-name="T59">żnej konstrukcji i zr</text:span><text:span text:style-name="T60">ó</text:span><text:span text:style-name="T61">żnicowanym stopniu trudności odnoszą się do treści zawartych w podręczniku i są z nim ściśle skorelowane.<text:s text:c="13"/>Zeszyt ćwiczeń to także testy powt</text:span><text:span text:style-name="T62">órzeniowe, a tak</text:span><text:span text:style-name="T63">że trudniejsze zadania, przygotowane z myślą o najzdolniejszych uczniach.</text:span></text:p>
      <text:p text:style-name="P13"><text:span text:style-name="T64"/></text:p>
      <text:p text:style-name="P13"><text:span text:style-name="T65">III.<text:s/></text:span><text:span text:style-name="T66">Ogólne zasady oceniania</text:span></text:p>
      <text:p text:style-name="P14"><text:span text:style-name="T67"/></text:p>
      <text:p text:style-name="P15"><text:span text:style-name="T68">1. Nauczanie j</text:span><text:span text:style-name="T69">ęzyka niemieckiego w Szkole Podstawowej odbywa się na podstawie programu nauczania autorstwa Marty Torenc. </text:span></text:p>
      <text:p text:style-name="P15"><text:span text:style-name="T70"/></text:p>
      <text:p text:style-name="P16"><text:span text:style-name="T71">2. Na pierwszych zaj</text:span><text:span text:style-name="T72">ęciach uczniowie zostaną poinformowani przez nauczyciela przedmiotu o zakresie wymagań na określoną ocenę oraz o sposobie i zasadach oceniania.</text:span></text:p>
      <text:p text:style-name="P17"><text:span text:style-name="T73">3. Ucze</text:span><text:span text:style-name="T74">ń ma prawo w ciągu semestru zgłosić jedno nieprzygotowanie, co wraz z datą zostanie odnotowane w dzienniku.<text:s text:c="2"/>Pod nieprzygotowaniem rozumie się: brak zeszytu, zeszytu ćwiczeń, podręcznika, nieodrobienie pracy domowej, nieprzygotowanie do ustnej odpowiedzi. Nieprzygotowanie powinno być zgłoszone na początku lekcji, zaraz po sprawdzeniu listy obecności a zaległości wyr</text:span><text:span text:style-name="T75">ównane na nast</text:span><text:span text:style-name="T76">ępną lekcję.</text:span></text:p>
      <text:p text:style-name="P17"><text:span text:style-name="T77">4. Ucze</text:span><text:span text:style-name="T78">ń ma obowiązek napisania wszystkich zaplanowanych prac klasowych wskazanych przez nauczyciela. Prace klasowe (testy) obejmują większą partię materiału - jeden rozdział,<text:s/></text:span><text:span text:style-name="T79">trwają 45 min. i są zapowiadane z tygodniowym wyprzedzeniem, co jest odnotowane w dzienniku elektronicznym.<text:s text:c="22"/></text:span><text:span text:style-name="T80">Nauczyciel sprawdza prace w ciągu 14 dni. Sprawdziany są obowiązkowe. Jeżeli uczeń opuścił sprawdzian, powinien go napisać w terminie uzgodnionym<text:s text:c="32"/>z nauczycielem, lecz nieprzekraczającym dw</text:span><text:span text:style-name="T81">óch tygodni od powrotu do szko</text:span><text:span text:style-name="T82">ły. Niezaliczenie sprawdzianu w ustalonym terminie jest r</text:span><text:span text:style-name="T83">ównoznaczne ocenie niedostatecznej. <text:line-break/>Raz w semestrze ucze</text:span><text:span text:style-name="T84">ń ma prawo poprawy wybranego sprawdzianu.<text:s text:c="36"/>Ocena z poprawy zostaje wpisana w miejsce oceny pierwotnej, dzięki temu nie wpływa ona na średnią z przedmiotu. Sprawdziany przechowuje nauczyciel i są one do wglądu dla uczni</text:span><text:span text:style-name="T85">ów i ich rodziców. </text:span></text:p>
      <text:p text:style-name="P17"><text:span text:style-name="T86">Krótkie sprawdziany, kartkówki, prace domowe nie ulegaj</text:span><text:span text:style-name="T87">ą poprawie.</text:span></text:p>
      <text:p text:style-name="P18"><text:span text:style-name="T88">Nie przewiduje si</text:span><text:span text:style-name="T89">ę, aby uczeń dopiero pod koniec semestru poprawiał oceny otrzymane w ciągu semestru. </text:span></text:p>
      <text:p text:style-name="P18"><text:span text:style-name="T90">5. W przypadku d</text:span><text:span text:style-name="T91">łuższej nieobecności usprawiedliwionej przez rodzic</text:span><text:span text:style-name="T92">ów, terminy sprawdzenia wiadomo</text:span><text:span text:style-name="T93">ści są uzgadniane z nauczycielem. Uczeń otrzymuje określony limit czasu na uzupełnienie brak</text:span><text:span text:style-name="T94">ów. </text:span></text:p>
      <text:p text:style-name="P19"><text:span text:style-name="T95">6. Ucze</text:span><text:span text:style-name="T96">ń na pierwszej lekcji po nieobecności w szkole może nie być przygotowany, jeżeli nieobecność związana była z chorobą lub innymi sytuacjami losowymi, kt</text:span><text:span text:style-name="T97">óre go usprawiedliwiaj</text:span><text:span text:style-name="T98">ą.</text:span></text:p>
      <text:p text:style-name="P19"><text:span text:style-name="T99">7. Ucze</text:span><text:span text:style-name="T100">ń mający kłopoty z opanowaniem materiału może zwr</text:span><text:span text:style-name="T101">óci</text:span><text:span text:style-name="T102">ć się do nauczyciela w celu ustalenia formy wyr</text:span><text:span text:style-name="T103">ównywania braków lub pokonania trudno</text:span><text:span text:style-name="T104">ści.</text:span></text:p>
      <text:p text:style-name="P19"><text:span text:style-name="T105">8. Ucze</text:span><text:span text:style-name="T106">ń jest zobowiązany do uzupełniania na bieżąco ćwiczeń i ustnego utrwalania lekcji na każdą<text:s text:c="2"/>następną.</text:span></text:p>
      <text:p text:style-name="P20"><text:span text:style-name="T107">Przedmiot oceny</text:span></text:p>
      <text:p text:style-name="P21"><text:span text:style-name="T108"/></text:p>
      <text:p text:style-name="P22"><text:span text:style-name="T109">Ucze</text:span><text:span text:style-name="T110">ń oceniany jest za:</text:span></text:p>
      <text:p text:style-name="P22"><text:span text:style-name="T111">1. wiedz</text:span><text:span text:style-name="T112">ę i umiejętności językowe,</text:span></text:p>
      <text:p text:style-name="P22"><text:span text:style-name="T113">2. stosunek do obowi</text:span><text:span text:style-name="T114">ązku szkolnego (obecność na lekcji, przygotowanie do zajęć, odrabianie prac domowych, udział w konkursach)</text:span></text:p>
      <text:p text:style-name="P22"><text:span text:style-name="T115">3. prac</text:span><text:span text:style-name="T116">ę na lekcji,</text:span></text:p>
      <text:p text:style-name="P22"><text:span text:style-name="T117">4. prac</text:span><text:span text:style-name="T118">ę wykonaną w domu.</text:span></text:p>
      <text:p text:style-name="P22"><text:span text:style-name="T119"/></text:p>
      <text:p text:style-name="P22"><text:span text:style-name="T119"/></text:p>
      <text:p text:style-name="P23"><text:span text:style-name="T120">Obszary aktywno</text:span><text:span text:style-name="T121">ści ucznia podlegające ocenie</text:span></text:p>
      <text:p text:style-name="P24"><text:span text:style-name="T122"/></text:p>
      <text:p text:style-name="P25"><text:span text:style-name="T123">Na zaj</text:span><text:span text:style-name="T124">ęciach z języka niemieckiego uczeń jest oceniany w następujących obszarach:</text:span></text:p>
      <text:p text:style-name="P25"><text:span text:style-name="T125">1. aktywno</text:span><text:span text:style-name="T126">ść w czasie zajęć<text:s/></text:span><text:span text:style-name="T127">–</text:span><text:span text:style-name="T128"><text:s/>gotowo</text:span><text:span text:style-name="T129">ść do wykonywania ćwiczeń i zadań zaleconych w trakcie zajęć przez nauczyciela,</text:span></text:p>
      <text:p text:style-name="P25"><text:span text:style-name="T130">2. stopie</text:span><text:span text:style-name="T131">ń opanowania wiadomości i umiejętności wynikających z podstawy programowej nauczania języka obcego oraz wymagań programowych,</text:span></text:p>
      <text:p text:style-name="P25"><text:span text:style-name="T132">3. przygotowanie do zaj</text:span><text:span text:style-name="T133">ęć<text:s/></text:span><text:span text:style-name="T134">–</text:span><text:span text:style-name="T135"><text:s/>posiadanie podr</text:span><text:span text:style-name="T136">ęcznika, zeszytu, zeszytu ćwiczeń, pracy domowej,</text:span></text:p>
      <text:p text:style-name="P25"><text:span text:style-name="T137">4. udzia</text:span><text:span text:style-name="T138">ł w konkursach przedmiotowych organizowanych przez szkołę lub inne podmioty,</text:span></text:p>
      <text:p text:style-name="P25"><text:span text:style-name="T139">5. samodzielne prace ucznia<text:s/></text:span><text:span text:style-name="T140">–</text:span><text:span text:style-name="T141"><text:s/>prace domowe pisemne, prace dodatkowe,</text:span></text:p>
      <text:p text:style-name="P25"><text:span text:style-name="T142">6. umiej</text:span><text:span text:style-name="T143">ętność pracy w zespole<text:s/></text:span><text:span text:style-name="T144">–</text:span><text:span text:style-name="T145"><text:s/>gotowo</text:span><text:span text:style-name="T146">ść do pomocy innym, spos</text:span><text:span text:style-name="T147">ób komunikowania si</text:span><text:span text:style-name="T148">ę w grupie.</text:span></text:p>
      <text:p text:style-name="P26"><text:span text:style-name="T149"/></text:p>
      <text:p text:style-name="P26"><text:span text:style-name="T149"/></text:p>
      <text:p text:style-name="P26"><text:span text:style-name="T149"/></text:p>
      <text:p text:style-name="P27"><text:span text:style-name="T150">Kryteria ocen poszczególnych form aktywno</text:span><text:span text:style-name="T151">ści</text:span></text:p>
      <text:p text:style-name="P27"><text:span text:style-name="T152"/></text:p>
      <text:p text:style-name="P28"><text:span text:style-name="T153">1. ocena z odpowiedzi ustnej - z 3 ostatnich lekcji,</text:span></text:p>
      <text:p text:style-name="P29"><text:span text:style-name="T153">2. praca klasowa (test)<text:s text:c="2"/></text:span><text:span text:style-name="T154">–</text:span><text:span text:style-name="T155"><text:s/>po ka</text:span><text:span text:style-name="T156">żdym dziale, poprzedzona powt</text:span><text:span text:style-name="T157">órzeniem, czas trwania 45 minut,</text:span></text:p>
      <text:p text:style-name="P29"><text:span text:style-name="T158">3. kartkówka -<text:s/></text:span><text:span text:style-name="T159">obejmuje materia</text:span><text:span text:style-name="T160">ł z 3 - 4 ostatnich lekcji</text:span><text:span text:style-name="T161"><text:s/></text:span><text:span text:style-name="T162">i trwa do 20 min.</text:span><text:span text:style-name="T163"><text:s/></text:span><text:span text:style-name="T164">Kartk</text:span><text:span text:style-name="T165">ówka nie musi by</text:span><text:span text:style-name="T166">ć zapowiedziana. Nie ma możliwości poprawy kartk</text:span><text:span text:style-name="T167">ówek. Je</text:span><text:span text:style-name="T168">żeli uczeń opuścił kartk</text:span><text:span text:style-name="T169">ówk</text:span><text:span text:style-name="T170">ę, powinien ją napisać w ciągu tygodnia od powrotu do szkoły. Niezaliczenie kartk</text:span><text:span text:style-name="T171">ówki jest równoznaczne ocenie niedostatecznej. Nauczyciel mo</text:span><text:span text:style-name="T172">że zwolnić ucznia z kartk</text:span><text:span text:style-name="T173">ówki w uzasadnionych przypadkach, np. d</text:span><text:span text:style-name="T174">ługotrwała nieobecność,<text:s text:c="2"/>udział w konkursach zewnętrznych. Kartk</text:span><text:span text:style-name="T175">ówki po sprawdzeniu<text:s text:c="23"/>i ocenieniu s</text:span><text:span text:style-name="T176">ą do wglądu<text:s text:c="2"/>ucznia i rodzica,</text:span></text:p>
      <text:p text:style-name="P30"><text:span text:style-name="T177">4. ocena z pracy domowej<text:s/></text:span><text:span text:style-name="T178">–</text:span><text:span text:style-name="T179"><text:s/>z ostatniej lekcji. Za prace domowe nie przewiduje si</text:span><text:span text:style-name="T180">ę oceny celującej,</text:span></text:p>
      <text:p text:style-name="P30"><text:span text:style-name="T181">5. ocena z pisemnej pracy domowej<text:s/></text:span><text:span text:style-name="T182">–</text:span><text:span text:style-name="T183"><text:s/>praca zadana tydzie</text:span><text:span text:style-name="T184">ń wcześniej w formie pisemnej, np. list, zaproszenie, ogłoszenie, opis.</text:span></text:p>
      <text:p text:style-name="P30"><text:span text:style-name="T185"/></text:p>
      <text:p text:style-name="P30"><text:span text:style-name="T186">Ocenianie innych form aktywno</text:span><text:span text:style-name="T187">ści ucznia:</text:span></text:p>
      <text:p text:style-name="P30"><text:span text:style-name="T188">1. ocenianie bie</text:span><text:span text:style-name="T189">żącej pracy na lekcji,</text:span></text:p>
      <text:p text:style-name="P30"><text:span text:style-name="T190">2. aktywno</text:span><text:span text:style-name="T191">ść na lekcji, częste zgłaszanie się na lekcji i udzielanie prawidłowych odpowiedzi,</text:span></text:p>
      <text:p text:style-name="P30"><text:span text:style-name="T192">3. wk</text:span><text:span text:style-name="T193">ład pracy własnej ucznia (pilność),</text:span></text:p>
      <text:p text:style-name="P30"><text:span text:style-name="T194">4. przygotowanie do lekcji.</text:span></text:p>
      <text:p text:style-name="P30"><text:span text:style-name="T195">Wszystkie prace pisemne sprawdzane s</text:span><text:span text:style-name="T196">ą według skali punktowej, a punkty przeliczane na oceny zgodnie z poniższą skalą procentową :</text:span></text:p>
      <text:p text:style-name="P30"><text:span text:style-name="T197">celuj</text:span><text:span text:style-name="T198">ący 98% - 100% </text:span></text:p>
      <text:p text:style-name="P30"><text:span text:style-name="T199">bardzo dobry 90 % - 97% </text:span></text:p>
      <text:p text:style-name="P30"><text:span text:style-name="T199">dobry 70 % - 89 % </text:span></text:p>
      <text:p text:style-name="P30"><text:span text:style-name="T199">dostateczny 50 % - 69 % </text:span></text:p>
      <text:p text:style-name="P30"><text:span text:style-name="T199">dopuszczaj</text:span><text:span text:style-name="T200">ący 31 % - 49 % </text:span></text:p>
      <text:p text:style-name="P30"><text:span text:style-name="T201">niedostateczny &lt; 30 %</text:span><text:span text:style-name="T202"><text:s/></text:span></text:p>
      <text:p text:style-name="P30"><text:span text:style-name="T203">Przy zapisie ocen cz</text:span><text:span text:style-name="T204">ąstkowych dopuszcza się stosowanie znak</text:span><text:span text:style-name="T205">ów<text:s/></text:span><text:span text:style-name="T206">„</text:span><text:span text:style-name="T207">+</text:span><text:span text:style-name="T208">”</text:span><text:span text:style-name="T209"><text:s/>i<text:s/></text:span><text:span text:style-name="T210">„</text:span><text:span text:style-name="T211">-</text:span><text:span text:style-name="T212">„</text:span><text:span text:style-name="T213"><text:s text:c="2"/>przyporz</text:span><text:span text:style-name="T214">ądkowując im odpowiednie wartości według skali:</text:span></text:p>
      <text:p text:style-name="P30"><text:span text:style-name="T215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column table:style-name="TableColumn0106"/>
        <table:table-column table:style-name="TableColumn0107"/>
        <table:table-column table:style-name="TableColumn0108"/>
        <table:table-column table:style-name="TableColumn0109"/>
        <table:table-column table:style-name="TableColumn0110"/>
        <table:table-column table:style-name="TableColumn0111"/>
        <table:table-column table:style-name="TableColumn0112"/>
        <table:table-column table:style-name="TableColumn0113"/>
        <table:table-column table:style-name="TableColumn0114"/>
        <table:table-row table:style-name="TableRow0100">
          <table:table-cell table:style-name="TableCell010000">
            <text:p text:style-name="P32"><text:span text:style-name="T216">Ocena</text:span><text:span text:style-name="T217"/></text:p>
          </table:table-cell>
          <table:table-cell table:style-name="TableCell010001">
            <text:p text:style-name="P33"><text:span text:style-name="T218">6</text:span><text:span text:style-name="T219"/></text:p>
          </table:table-cell>
          <table:table-cell table:style-name="TableCell010002">
            <text:p text:style-name="P33"><text:span text:style-name="T220">5+</text:span><text:span text:style-name="T221"/></text:p>
          </table:table-cell>
          <table:table-cell table:style-name="TableCell010003">
            <text:p text:style-name="P33"><text:span text:style-name="T222">5</text:span><text:span text:style-name="T223"/></text:p>
          </table:table-cell>
          <table:table-cell table:style-name="TableCell010004">
            <text:p text:style-name="P33"><text:span text:style-name="T224">5-</text:span><text:span text:style-name="T225"/></text:p>
          </table:table-cell>
          <table:table-cell table:style-name="TableCell010005">
            <text:p text:style-name="P33"><text:span text:style-name="T226">4+</text:span><text:span text:style-name="T227"/></text:p>
          </table:table-cell>
          <table:table-cell table:style-name="TableCell010006">
            <text:p text:style-name="P33"><text:span text:style-name="T228">4</text:span><text:span text:style-name="T229"/></text:p>
          </table:table-cell>
          <table:table-cell table:style-name="TableCell010007">
            <text:p text:style-name="P33"><text:span text:style-name="T230">4-</text:span><text:span text:style-name="T231"/></text:p>
          </table:table-cell>
          <table:table-cell table:style-name="TableCell010008">
            <text:p text:style-name="P33"><text:span text:style-name="T232">3+</text:span><text:span text:style-name="T233"/></text:p>
          </table:table-cell>
          <table:table-cell table:style-name="TableCell010009">
            <text:p text:style-name="P33"><text:span text:style-name="T234">3</text:span><text:span text:style-name="T235"/></text:p>
          </table:table-cell>
          <table:table-cell table:style-name="TableCell010010">
            <text:p text:style-name="P33"><text:span text:style-name="T236">3-</text:span><text:span text:style-name="T237"/></text:p>
          </table:table-cell>
          <table:table-cell table:style-name="TableCell010011">
            <text:p text:style-name="P33"><text:span text:style-name="T238">2+</text:span><text:span text:style-name="T239"/></text:p>
          </table:table-cell>
          <table:table-cell table:style-name="TableCell010012">
            <text:p text:style-name="P33"><text:span text:style-name="T240">2</text:span><text:span text:style-name="T241"/></text:p>
          </table:table-cell>
          <table:table-cell table:style-name="TableCell010013">
            <text:p text:style-name="P33"><text:span text:style-name="T242">2-</text:span><text:span text:style-name="T243"/></text:p>
          </table:table-cell>
          <table:table-cell table:style-name="TableCell010014">
            <text:p text:style-name="P33"><text:span text:style-name="T244">1</text:span><text:span text:style-name="T245"/></text:p>
          </table:table-cell>
        </table:table-row>
        <table:table-row table:style-name="TableRow0101">
          <table:table-cell table:style-name="TableCell010100">
            <text:p text:style-name="P36"><text:span text:style-name="T246">Warto</text:span><text:span text:style-name="T247">ść</text:span><text:span text:style-name="T248"/></text:p>
          </table:table-cell>
          <table:table-cell table:style-name="TableCell010101">
            <text:p text:style-name="P37"><text:span text:style-name="T249">6</text:span><text:span text:style-name="T250"/></text:p>
          </table:table-cell>
          <table:table-cell table:style-name="TableCell010102">
            <text:p text:style-name="P37"><text:span text:style-name="T251">5,5</text:span><text:span text:style-name="T252"/></text:p>
          </table:table-cell>
          <table:table-cell table:style-name="TableCell010103">
            <text:p text:style-name="P37"><text:span text:style-name="T253">5</text:span><text:span text:style-name="T254"/></text:p>
          </table:table-cell>
          <table:table-cell table:style-name="TableCell010104">
            <text:p text:style-name="P37"><text:span text:style-name="T255">4,75</text:span><text:span text:style-name="T256"/></text:p>
          </table:table-cell>
          <table:table-cell table:style-name="TableCell010105">
            <text:p text:style-name="P37"><text:span text:style-name="T257">4,5</text:span><text:span text:style-name="T258"/></text:p>
          </table:table-cell>
          <table:table-cell table:style-name="TableCell010106">
            <text:p text:style-name="P37"><text:span text:style-name="T259">4</text:span><text:span text:style-name="T260"/></text:p>
          </table:table-cell>
          <table:table-cell table:style-name="TableCell010107">
            <text:p text:style-name="P37"><text:span text:style-name="T261">3,75</text:span><text:span text:style-name="T262"/></text:p>
          </table:table-cell>
          <table:table-cell table:style-name="TableCell010108">
            <text:p text:style-name="P37"><text:span text:style-name="T263">3,5</text:span><text:span text:style-name="T264"/></text:p>
          </table:table-cell>
          <table:table-cell table:style-name="TableCell010109">
            <text:p text:style-name="P37"><text:span text:style-name="T265">3</text:span><text:span text:style-name="T266"/></text:p>
          </table:table-cell>
          <table:table-cell table:style-name="TableCell010110">
            <text:p text:style-name="P37"><text:span text:style-name="T267">2,75</text:span><text:span text:style-name="T268"/></text:p>
          </table:table-cell>
          <table:table-cell table:style-name="TableCell010111">
            <text:p text:style-name="P37"><text:span text:style-name="T269">2,5</text:span><text:span text:style-name="T270"/></text:p>
          </table:table-cell>
          <table:table-cell table:style-name="TableCell010112">
            <text:p text:style-name="P37"><text:span text:style-name="T271">2</text:span><text:span text:style-name="T272"/></text:p>
          </table:table-cell>
          <table:table-cell table:style-name="TableCell010113">
            <text:p text:style-name="P37"><text:span text:style-name="T273">1,75</text:span><text:span text:style-name="T274"/></text:p>
          </table:table-cell>
          <table:table-cell table:style-name="TableCell010114">
            <text:p text:style-name="P37"><text:span text:style-name="T275">1</text:span><text:span text:style-name="T276"/></text:p>
          </table:table-cell>
        </table:table-row>
      </table:table>
      <text:p text:style-name="P39"><text:span text:style-name="T276"/></text:p>
      <text:p text:style-name="P39"><text:span text:style-name="T276"/></text:p>
      <text:p text:style-name="P40"><text:span text:style-name="T277">Zasady ustalania ocen semestralnych i rocznych</text:span></text:p>
      <text:p text:style-name="P40"><text:span text:style-name="T278"/></text:p>
      <text:p text:style-name="P41"><text:span text:style-name="T279">Ucze</text:span><text:span text:style-name="T280">ń jest klasyfikowany dwa razy w roku: oceną śr</text:span><text:span text:style-name="T281">ódroczn</text:span><text:span text:style-name="T282">ą i oceną roczną.</text:span></text:p>
      <text:p text:style-name="P42"><text:span text:style-name="T283">Ocen</text:span><text:span text:style-name="T284">ę śr</text:span><text:span text:style-name="T285">ódroczn</text:span><text:span text:style-name="T286">ą i ocenę roczną ustala się na podstawie ocen bieżących<text:s text:c="34"/>z podstawowych umiejętności.</text:span><text:span text:style-name="T287"><text:s/></text:span></text:p>
      <text:p text:style-name="P43"><text:span text:style-name="T288">Na podstawie ocen uzyskanych przez ucznia w I semestrze nauczyciel wystawia ocen</text:span><text:span text:style-name="T289">ę semestralną.</text:span></text:p>
      <text:p text:style-name="P43"><text:span text:style-name="T290">Ocen</text:span><text:span text:style-name="T291">ę roczną wystawia się na podstawie ocen uzyskanych przez ucznia w II semestrze oraz oceny za I semestr. </text:span></text:p>
      <text:p text:style-name="P44"><text:span text:style-name="T292">Ocena klasyfikacyjna jest rzeteln</text:span><text:span text:style-name="T293">ą oceną zdobytej przez ucznia wiedzy i nabytych umiejętności w odniesieniu do wymagań edukacyjnych. Ponadto uwzględnia się aktywność, zaangażowanie i systematyczność w uczeniu się, a także postępy w nauce.</text:span></text:p>
      <text:p text:style-name="P45"><text:span text:style-name="T294"/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row table:style-name="TableRow0200">
          <table:table-cell table:style-name="TableCell020000">
            <text:p text:style-name="P47"><text:span text:style-name="T295">Formy oceniania</text:span><text:span text:style-name="T296"/></text:p>
          </table:table-cell>
          <table:table-cell table:style-name="TableCell020001">
            <text:p text:style-name="P47"><text:span text:style-name="T297">Kod</text:span><text:span text:style-name="T298"/></text:p>
          </table:table-cell>
          <table:table-cell table:style-name="TableCell020002">
            <text:p text:style-name="P47"><text:span text:style-name="T299">Waga</text:span><text:span text:style-name="T300"/></text:p>
          </table:table-cell>
          <table:table-cell table:style-name="TableCell020003">
            <text:p text:style-name="P47"><text:span text:style-name="T301">Kolor</text:span><text:span text:style-name="T302"/></text:p>
          </table:table-cell>
        </table:table-row>
        <table:table-row table:style-name="TableRow0201">
          <table:table-cell table:style-name="TableCell020100">
            <text:p text:style-name="P50"><text:span text:style-name="T303">Sprawdzian<text:s/></text:span><text:span text:style-name="T304"/></text:p>
          </table:table-cell>
          <table:table-cell table:style-name="TableCell020101">
            <text:p text:style-name="P51"><text:span text:style-name="T305">S</text:span><text:span text:style-name="T306"/></text:p>
          </table:table-cell>
          <table:table-cell table:style-name="TableCell020102">
            <text:p text:style-name="P51"><text:span text:style-name="T307">5</text:span><text:span text:style-name="T308"/></text:p>
          </table:table-cell>
          <table:table-cell table:style-name="TableCell020103">
            <text:p text:style-name="P51"><text:span text:style-name="T309">czerwony</text:span><text:span text:style-name="T310"/></text:p>
          </table:table-cell>
        </table:table-row>
        <table:table-row table:style-name="TableRow0202">
          <table:table-cell table:style-name="TableCell020200">
            <text:p text:style-name="P53"><text:span text:style-name="T311">Kartkówka</text:span><text:span text:style-name="T312"/></text:p>
          </table:table-cell>
          <table:table-cell table:style-name="TableCell020201">
            <text:p text:style-name="P54"><text:span text:style-name="T313">K</text:span><text:span text:style-name="T314"/></text:p>
          </table:table-cell>
          <table:table-cell table:style-name="TableCell020202">
            <text:p text:style-name="P54"><text:span text:style-name="T315">4</text:span><text:span text:style-name="T316"/></text:p>
          </table:table-cell>
          <table:table-cell table:style-name="TableCell020203">
            <text:p text:style-name="P54"><text:span text:style-name="T317">zielony</text:span><text:span text:style-name="T318"/></text:p>
          </table:table-cell>
        </table:table-row>
        <table:table-row table:style-name="TableRow0203">
          <table:table-cell table:style-name="TableCell020300">
            <text:p text:style-name="P56"><text:span text:style-name="T319">Odpowied</text:span><text:span text:style-name="T320">ź ustna</text:span><text:span text:style-name="T321"/></text:p>
          </table:table-cell>
          <table:table-cell table:style-name="TableCell020301">
            <text:p text:style-name="P57"><text:span text:style-name="T322">OU</text:span><text:span text:style-name="T323"/></text:p>
          </table:table-cell>
          <table:table-cell table:style-name="TableCell020302">
            <text:p text:style-name="P57"><text:span text:style-name="T324">4</text:span><text:span text:style-name="T325"/></text:p>
          </table:table-cell>
          <table:table-cell table:style-name="TableCell020303">
            <text:p text:style-name="P57"><text:span text:style-name="T326">czarny</text:span><text:span text:style-name="T327"/></text:p>
          </table:table-cell>
        </table:table-row>
        <table:table-row table:style-name="TableRow0204">
          <table:table-cell table:style-name="TableCell020400">
            <text:p text:style-name="P59"><text:span text:style-name="T328">Zadanie domowe</text:span><text:span text:style-name="T329"/></text:p>
          </table:table-cell>
          <table:table-cell table:style-name="TableCell020401">
            <text:p text:style-name="P60"><text:span text:style-name="T330">ZD</text:span><text:span text:style-name="T331"/></text:p>
          </table:table-cell>
          <table:table-cell table:style-name="TableCell020402">
            <text:p text:style-name="P60"><text:span text:style-name="T332">2</text:span><text:span text:style-name="T333"/></text:p>
          </table:table-cell>
          <table:table-cell table:style-name="TableCell020403">
            <text:p text:style-name="P60"><text:span text:style-name="T334">czarny</text:span><text:span text:style-name="T335"/></text:p>
          </table:table-cell>
        </table:table-row>
        <table:table-row table:style-name="TableRow0205">
          <table:table-cell table:style-name="TableCell020500">
            <text:p text:style-name="P62"><text:span text:style-name="T336">Prace dodatkowe</text:span><text:span text:style-name="T337"/></text:p>
          </table:table-cell>
          <table:table-cell table:style-name="TableCell020501">
            <text:p text:style-name="P63"><text:span text:style-name="T338">PD</text:span><text:span text:style-name="T339"/></text:p>
          </table:table-cell>
          <table:table-cell table:style-name="TableCell020502">
            <text:p text:style-name="P63"><text:span text:style-name="T340">3</text:span><text:span text:style-name="T341"/></text:p>
          </table:table-cell>
          <table:table-cell table:style-name="TableCell020503">
            <text:p text:style-name="P63"><text:span text:style-name="T342">czarny</text:span><text:span text:style-name="T343"/></text:p>
          </table:table-cell>
        </table:table-row>
        <table:table-row table:style-name="TableRow0206">
          <table:table-cell table:style-name="TableCell020600">
            <text:p text:style-name="P65"><text:span text:style-name="T344">Aktywno</text:span><text:span text:style-name="T345">ść</text:span><text:span text:style-name="T346"/></text:p>
          </table:table-cell>
          <table:table-cell table:style-name="TableCell020601">
            <text:p text:style-name="P66"><text:span text:style-name="T347">A</text:span><text:span text:style-name="T348"/></text:p>
          </table:table-cell>
          <table:table-cell table:style-name="TableCell020602">
            <text:p text:style-name="P66"><text:span text:style-name="T349">3</text:span><text:span text:style-name="T350"/></text:p>
          </table:table-cell>
          <table:table-cell table:style-name="TableCell020603">
            <text:p text:style-name="P66"><text:span text:style-name="T351">czarny</text:span><text:span text:style-name="T352"/></text:p>
          </table:table-cell>
        </table:table-row>
        <table:table-row table:style-name="TableRow0207">
          <table:table-cell table:style-name="TableCell020700">
            <text:p text:style-name="P68"><text:span text:style-name="T353">Praca na lekcji</text:span><text:span text:style-name="T354"/></text:p>
          </table:table-cell>
          <table:table-cell table:style-name="TableCell020701">
            <text:p text:style-name="P69"><text:span text:style-name="T355">Pl</text:span><text:span text:style-name="T356"/></text:p>
          </table:table-cell>
          <table:table-cell table:style-name="TableCell020702">
            <text:p text:style-name="P69"><text:span text:style-name="T357">2</text:span><text:span text:style-name="T358"/></text:p>
          </table:table-cell>
          <table:table-cell table:style-name="TableCell020703">
            <text:p text:style-name="P69"><text:span text:style-name="T359">czarny</text:span><text:span text:style-name="T360"/></text:p>
          </table:table-cell>
        </table:table-row>
        <table:table-row table:style-name="TableRow0208">
          <table:table-cell table:style-name="TableCell020800">
            <text:p text:style-name="P71"><text:span text:style-name="T361">Zeszyt<text:s/></text:span><text:span text:style-name="T362">ćwiczeń</text:span><text:span text:style-name="T363"/></text:p>
          </table:table-cell>
          <table:table-cell table:style-name="TableCell020801">
            <text:p text:style-name="P72"><text:span text:style-name="T364">Ć</text:span><text:span text:style-name="T365"/></text:p>
          </table:table-cell>
          <table:table-cell table:style-name="TableCell020802">
            <text:p text:style-name="P72"><text:span text:style-name="T366">2</text:span><text:span text:style-name="T367"/></text:p>
          </table:table-cell>
          <table:table-cell table:style-name="TableCell020803">
            <text:p text:style-name="P72"><text:span text:style-name="T368">czarny</text:span><text:span text:style-name="T369"/></text:p>
          </table:table-cell>
        </table:table-row>
        <table:table-row table:style-name="TableRow0209">
          <table:table-cell table:style-name="TableCell020900">
            <text:p text:style-name="P74"><text:span text:style-name="T370">Praca w grupach</text:span><text:span text:style-name="T371"/></text:p>
          </table:table-cell>
          <table:table-cell table:style-name="TableCell020901">
            <text:p text:style-name="P75"><text:span text:style-name="T372">PG</text:span><text:span text:style-name="T373"/></text:p>
          </table:table-cell>
          <table:table-cell table:style-name="TableCell020902">
            <text:p text:style-name="P75"><text:span text:style-name="T374">2</text:span><text:span text:style-name="T375"/></text:p>
          </table:table-cell>
          <table:table-cell table:style-name="TableCell020903">
            <text:p text:style-name="P75"><text:span text:style-name="T376">czarny</text:span><text:span text:style-name="T377"/></text:p>
          </table:table-cell>
        </table:table-row>
        <table:table-row table:style-name="TableRow0210">
          <table:table-cell table:style-name="TableCell021000">
            <text:p text:style-name="P77"><text:span text:style-name="T378">Konkurs<text:s/></text:span><text:span text:style-name="T379">–</text:span><text:span text:style-name="T380"><text:s/>udzia</text:span><text:span text:style-name="T381">ł</text:span><text:span text:style-name="T382"/></text:p>
          </table:table-cell>
          <table:table-cell table:style-name="TableCell021001">
            <text:p text:style-name="P78"><text:span text:style-name="T383">KN</text:span><text:span text:style-name="T384"/></text:p>
          </table:table-cell>
          <table:table-cell table:style-name="TableCell021002">
            <text:p text:style-name="P78"><text:span text:style-name="T385">3</text:span><text:span text:style-name="T386"/></text:p>
          </table:table-cell>
          <table:table-cell table:style-name="TableCell021003">
            <text:p text:style-name="P78"><text:span text:style-name="T387">czarny</text:span><text:span text:style-name="T388"/></text:p>
          </table:table-cell>
        </table:table-row>
        <table:table-row table:style-name="TableRow0211">
          <table:table-cell table:style-name="TableCell021100">
            <text:p text:style-name="P80"><text:span text:style-name="T389">Konkurs<text:s/></text:span><text:span text:style-name="T390">–</text:span><text:span text:style-name="T391"><text:s/>finalista/laureat (wojew</text:span><text:span text:style-name="T392">ództwo)</text:span><text:span text:style-name="T393"/></text:p>
          </table:table-cell>
          <table:table-cell table:style-name="TableCell021101">
            <text:p text:style-name="P81"><text:span text:style-name="T394">KFL</text:span><text:span text:style-name="T395"/></text:p>
          </table:table-cell>
          <table:table-cell table:style-name="TableCell021102">
            <text:p text:style-name="P81"><text:span text:style-name="T396">6</text:span><text:span text:style-name="T397"/></text:p>
          </table:table-cell>
          <table:table-cell table:style-name="TableCell021103">
            <text:p text:style-name="P81"><text:span text:style-name="T398">fioletowy</text:span><text:span text:style-name="T399"/></text:p>
          </table:table-cell>
        </table:table-row>
        <table:table-row table:style-name="TableRow0212">
          <table:table-cell table:style-name="TableCell021200">
            <text:p text:style-name="P83"><text:span text:style-name="T400">Konkurs<text:s/></text:span><text:span text:style-name="T401">–</text:span><text:span text:style-name="T402"><text:s/>etap powiatowy/wojew</text:span><text:span text:style-name="T403">ódzki</text:span><text:span text:style-name="T404"/></text:p>
          </table:table-cell>
          <table:table-cell table:style-name="TableCell021201">
            <text:p text:style-name="P84"><text:span text:style-name="T405">KP</text:span><text:span text:style-name="T406"/></text:p>
          </table:table-cell>
          <table:table-cell table:style-name="TableCell021202">
            <text:p text:style-name="P84"><text:span text:style-name="T407">5</text:span><text:span text:style-name="T408"/></text:p>
          </table:table-cell>
          <table:table-cell table:style-name="TableCell021203">
            <text:p text:style-name="P84"><text:span text:style-name="T409">fioletowy</text:span><text:span text:style-name="T410"/></text:p>
          </table:table-cell>
        </table:table-row>
        <table:table-row table:style-name="TableRow0213">
          <table:table-cell table:style-name="TableCell021300">
            <text:p text:style-name="P86"><text:span text:style-name="T411">Konkurs<text:s/></text:span><text:span text:style-name="T412">–</text:span><text:span text:style-name="T413"><text:s/>etap szkolny (I-III miejsca)</text:span><text:span text:style-name="T414"/></text:p>
          </table:table-cell>
          <table:table-cell table:style-name="TableCell021301">
            <text:p text:style-name="P87"><text:span text:style-name="T415">KU</text:span><text:span text:style-name="T416"/></text:p>
          </table:table-cell>
          <table:table-cell table:style-name="TableCell021302">
            <text:p text:style-name="P87"><text:span text:style-name="T417">3</text:span><text:span text:style-name="T418"/></text:p>
          </table:table-cell>
          <table:table-cell table:style-name="TableCell021303">
            <text:p text:style-name="P87"><text:span text:style-name="T419">fioletowy</text:span><text:span text:style-name="T420"/></text:p>
          </table:table-cell>
        </table:table-row>
      </table:table>
      <text:p text:style-name="P89"><text:span text:style-name="T420"/></text:p>
      <text:p text:style-name="P89"><text:span text:style-name="T421">Średniej ważonej przyporządkowuje się<text:s text:c="2"/>ocenę szkolną następująco:</text:span></text:p>
      <text:p text:style-name="P89"><text:span text:style-name="T422"/></text:p>
      <table:table table:style-name="Table03">
        <table:table-column table:style-name="TableColumn0300"/>
        <table:table-column table:style-name="TableColumn0301"/>
        <table:table-row table:style-name="TableRow0300">
          <table:table-cell table:style-name="TableCell030000">
            <text:p text:style-name="P91"><text:span text:style-name="T423">średnia ważona</text:span><text:span text:style-name="T424"/></text:p>
          </table:table-cell>
          <table:table-cell table:style-name="TableCell030001">
            <text:p text:style-name="P91"><text:span text:style-name="T425">stopie</text:span><text:span text:style-name="T426">ń</text:span><text:span text:style-name="T427"/></text:p>
          </table:table-cell>
        </table:table-row>
        <table:table-row table:style-name="TableRow0301">
          <table:table-cell table:style-name="TableCell030100">
            <text:p text:style-name="P94"><text:span text:style-name="T428">poni</text:span><text:span text:style-name="T429">żej 1,49</text:span><text:span text:style-name="T430"/></text:p>
          </table:table-cell>
          <table:table-cell table:style-name="TableCell030101">
            <text:p text:style-name="P94"><text:span text:style-name="T431">niedostateczny</text:span><text:span text:style-name="T432"/></text:p>
          </table:table-cell>
        </table:table-row>
        <table:table-row table:style-name="TableRow0302">
          <table:table-cell table:style-name="TableCell030200">
            <text:p text:style-name="P96"><text:span text:style-name="T433">1,50<text:s/></text:span><text:span text:style-name="T434">–</text:span><text:span text:style-name="T435"><text:s/>2,59<text:s/></text:span><text:span text:style-name="T436"/></text:p>
          </table:table-cell>
          <table:table-cell table:style-name="TableCell030201">
            <text:p text:style-name="P96"><text:span text:style-name="T437">dopuszczaj</text:span><text:span text:style-name="T438">ący</text:span><text:span text:style-name="T439"/></text:p>
          </table:table-cell>
        </table:table-row>
        <table:table-row table:style-name="TableRow0303">
          <table:table-cell table:style-name="TableCell030300">
            <text:p text:style-name="P98"><text:span text:style-name="T440">2,60<text:s/></text:span><text:span text:style-name="T441">–</text:span><text:span text:style-name="T442"><text:s/>3,59</text:span><text:span text:style-name="T443"/></text:p>
          </table:table-cell>
          <table:table-cell table:style-name="TableCell030301">
            <text:p text:style-name="P98"><text:span text:style-name="T444">dostateczny</text:span><text:span text:style-name="T445"/></text:p>
          </table:table-cell>
        </table:table-row>
        <table:table-row table:style-name="TableRow0304">
          <table:table-cell table:style-name="TableCell030400">
            <text:p text:style-name="P100"><text:span text:style-name="T446">3,60<text:s/></text:span><text:span text:style-name="T447">–</text:span><text:span text:style-name="T448"><text:s/>4,59<text:s/></text:span><text:span text:style-name="T449"/></text:p>
          </table:table-cell>
          <table:table-cell table:style-name="TableCell030401">
            <text:p text:style-name="P100"><text:span text:style-name="T450">dobry</text:span><text:span text:style-name="T451"/></text:p>
          </table:table-cell>
        </table:table-row>
        <table:table-row table:style-name="TableRow0305">
          <table:table-cell table:style-name="TableCell030500">
            <text:p text:style-name="P102"><text:span text:style-name="T452">4,60<text:s/></text:span><text:span text:style-name="T453">–</text:span><text:span text:style-name="T454"><text:s/>5,49</text:span><text:span text:style-name="T455"/></text:p>
          </table:table-cell>
          <table:table-cell table:style-name="TableCell030501">
            <text:p text:style-name="P102"><text:span text:style-name="T456">bardzo dobry</text:span><text:span text:style-name="T457"/></text:p>
          </table:table-cell>
        </table:table-row>
        <table:table-row table:style-name="TableRow0306">
          <table:table-cell table:style-name="TableCell030600">
            <text:p text:style-name="P104"><text:span text:style-name="T458">powy</text:span><text:span text:style-name="T459">żej 5,50</text:span><text:span text:style-name="T460"/></text:p>
          </table:table-cell>
          <table:table-cell table:style-name="TableCell030601">
            <text:p text:style-name="P104"><text:span text:style-name="T461">celuj</text:span><text:span text:style-name="T462">ący</text:span><text:span text:style-name="T463"/></text:p>
          </table:table-cell>
        </table:table-row>
      </table:table>
      <text:p text:style-name="P106"><text:span text:style-name="T463"/></text:p>
      <text:p text:style-name="P106"><text:span text:style-name="T464">Sposoby informowania uczniów o wynikach osi</text:span><text:span text:style-name="T465">ągnięć szkolnych</text:span></text:p>
      <text:p text:style-name="P106"><text:span text:style-name="T466"/></text:p>
      <text:p text:style-name="P106"><text:span text:style-name="T467">1. Nauczyciel przekazuje uczniowi komentarz do ka</text:span><text:span text:style-name="T468">żdej wystawionej oceny. </text:span></text:p>
      <text:p text:style-name="P106"><text:span text:style-name="T469">2. Ucze</text:span><text:span text:style-name="T470">ń ma możliwość otrzymywania dodatkowych wyjaśnień i uzasadnień do wystawionej oceny.</text:span></text:p>
      <text:p text:style-name="P106"><text:span text:style-name="T471"/></text:p>
      <text:p text:style-name="P106"><text:span text:style-name="T472">Sposoby informowania rodziców o osi</text:span><text:span text:style-name="T473">ągnięciach uczni</text:span><text:span text:style-name="T474">ów</text:span></text:p>
      <text:p text:style-name="P106"><text:span text:style-name="T475"/></text:p>
      <text:p text:style-name="P106"><text:span text:style-name="T476">Podczas wywiadówek, indywidualnych konsultacji nauczyciel przekazuje rodzicom (opiekunom): </text:span></text:p>
      <text:p text:style-name="P106"><text:span text:style-name="T476">1. informacje o aktualnym stanie rozwoju i post</text:span><text:span text:style-name="T477">ęp</text:span><text:span text:style-name="T478">ów w nauce, </text:span></text:p>
      <text:p text:style-name="P106"><text:span text:style-name="T479">2. dostarcza rodzicom informacji o trudno</text:span><text:span text:style-name="T480">ściach i uzdolnieniach ucznia, </text:span></text:p>
      <text:p text:style-name="P106"><text:span text:style-name="T481">3. przekazuje wskazówki do pracy z uczniem.</text:span></text:p>
      <text:p text:style-name="P106"><text:span text:style-name="T482">Sprawdzone i ocenione pisemne prace kontrolne oraz inna dokumentacja dotycz</text:span><text:span text:style-name="T483">ąca oceniania ucznia są udostępniane tylko i wyłącznie do wglądu rodzicom /prawnym opiekunom/ na terenie szkoły. Nie ma możliwości wykonywania kopii lub zdjęcia danej pracy.</text:span></text:p>
      <text:p text:style-name="P107"><text:span text:style-name="T484">Podsumowanie</text:span></text:p>
      <text:p text:style-name="P108"><text:span text:style-name="T485"/></text:p>
      <text:list text:style-name="L109">
        <text:list-item>
          <text:p text:style-name="P109"><text:span text:style-name="T486">Ka</text:span><text:span text:style-name="T487">żdy uczeń jest oceniany zgodnie z zasadami sprawiedliwości.</text:span></text:p>
        </text:list-item>
        <text:list-item>
          <text:p text:style-name="P109"><text:span text:style-name="T488">Dokumentowanie oceniania odbywa si</text:span><text:span text:style-name="T489">ę poprzez zapis w dzienniku elektronicznym oraz odnotowywanie ocen w zeszycie przedmiotowym ucznia.</text:span></text:p>
        </text:list-item>
        <text:list-item>
          <text:p text:style-name="P109"><text:span text:style-name="T490">Ucze</text:span><text:span text:style-name="T491">ń ma prawo do bieżącej informacji dotyczącej jego postęp</text:span><text:span text:style-name="T492">ów w nauce lub ewentualnych braków.</text:span></text:p>
        </text:list-item>
        <text:list-item>
          <text:p text:style-name="P109"><text:span text:style-name="T493">W semestrze ucze</text:span><text:span text:style-name="T494">ń ma prawo poprawiać jeden sprawdzian. Brak oceny ze sprawdzianu i kartk</text:span><text:span text:style-name="T495">ówki wp</text:span><text:span text:style-name="T496">ływa na obniżenie oceny śr</text:span><text:span text:style-name="T497">ódrocznej lub rocznej w takim samym stopniu, jak ocena niedostateczna.</text:span></text:p>
        </text:list-item>
        <text:list-item>
          <text:p text:style-name="P109"><text:span text:style-name="T498">Nauczyciel ma prawo przerwa</text:span><text:span text:style-name="T499">ć sprawdzian lub kartk</text:span><text:span text:style-name="T500">ówk</text:span><text:span text:style-name="T501">ę uczniowi, jeżeli stwierdzi niesamodzielność jego pracy. </text:span></text:p>
        </text:list-item>
        <text:list-item>
          <text:p text:style-name="P110"><text:span text:style-name="T502">Nie przewiduje si</text:span><text:span text:style-name="T503">ę, aby uczeń dopiero pod koniec semestru poprawiał oceny otrzymane w ciągu semestru. </text:span></text:p>
        </text:list-item>
        <text:list-item>
          <text:p text:style-name="P111"><text:span text:style-name="T504">Ucze</text:span><text:span text:style-name="T505">ń ma prawo do jednokrotnego w ciągu semestru zgłoszenia<text:s text:c="15"/>nieprzygotowania się do lekcji. Przez nieprzygotowanie się do lekcji rozumiemy: brak zeszytu, brak podręcznika, brak pracy domowej, niegotowość do odpowiedzi ustnej. Nieprzygotowanie do zajęć uczeń zgłasza nauczycielowi zaraz po sprawdzeniu listy obecności.<text:s text:c="19"/></text:span></text:p>
        </text:list-item>
        <text:list-item>
          <text:p text:style-name="P112"><text:span text:style-name="T506">Ucze</text:span><text:span text:style-name="T507">ń, kt</text:span><text:span text:style-name="T508">óry opu</text:span><text:span text:style-name="T509">ścił więcej niż 50% lekcji może nie być klasyfikowany <text:line-break/>z przedmiotu.</text:span></text:p>
        </text:list-item>
        <text:list-item>
          <text:p text:style-name="P112"><text:span text:style-name="T510">Wszystkie sprawy sporne, nie uj</text:span><text:span text:style-name="T511">ęte w PSO, rozstrzygane będą zgodnie<text:s text:c="16"/>z WSO i Statutem oraz rozporządzeniami MEN.</text:span><text:span text:style-name="T512"><text:s/></text:span></text:p>
        </text:list-item>
      </text:list>
      <text:p text:style-name="P113"><text:span text:style-name="T513"><text:s text:c="86"/>Patrycja Hylaszek</text:span></text:p>
      <text:p text:style-name="P114"><text:span text:style-name="T514"><text:s text:c="104"/>Martyna Syry</text:span><text:span text:style-name="T515">ńska - Giro</text:span><text:span text:style-name="T51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